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2F5496"/>
      <style:text-properties style:font-name="Arial" style:font-name-complex="Arial" fo:color="#FFFFFF"/>
    </style:style>
    <style:style style:name="TableColumn9" style:family="table-column">
      <style:table-column-properties style:column-width="1.943in"/>
    </style:style>
    <style:style style:name="TableColumn10" style:family="table-column">
      <style:table-column-properties style:column-width="1.9437in"/>
    </style:style>
    <style:style style:name="TableColumn11" style:family="table-column">
      <style:table-column-properties style:column-width="1.9437in"/>
    </style:style>
    <style:style style:name="TableColumn12" style:family="table-column">
      <style:table-column-properties style:column-width="1.9437in"/>
    </style:style>
    <style:style style:name="TableColumn13" style:family="table-column">
      <style:table-column-properties style:column-width="1.9437in"/>
    </style:style>
    <style:style style:name="Table8" style:family="table">
      <style:table-properties style:width="9.7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ÚBRICA PARA LA EVALUACIÓN DE PROYECTOS</text:p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Excelente</text:p>
          </table:table-cell>
          <table:table-cell table:style-name="TableCell19">
            <text:p text:style-name="P20">Bien</text:p>
          </table:table-cell>
          <table:table-cell table:style-name="TableCell21">
            <text:p text:style-name="P22">Suficiente</text:p>
          </table:table-cell>
          <table:table-cell table:style-name="TableCell23">
            <text:p text:style-name="P24">Deficiente</text:p>
          </table:table-cell>
        </table:table-row>
        <table:table-row table:style-name="TableRow25">
          <table:table-cell table:style-name="TableCell26">
            <text:p text:style-name="P27">Estructura y Organización</text:p>
          </table:table-cell>
          <table:table-cell table:style-name="TableCell28">
            <text:p text:style-name="P29">El proyecto está perfectamente estructura y existe una coherencia entre cada una de sus partes.</text:p>
          </table:table-cell>
          <table:table-cell table:style-name="TableCell30">
            <text:p text:style-name="P31">El proyecto tiene<text:s/>una buena estructura, aunque las partes no están compensadas</text:p>
          </table:table-cell>
          <table:table-cell table:style-name="TableCell32">
            <text:p text:style-name="P33">El proyecto tiene una estructura muy básica y, además, no profundiza en cada una de las partes</text:p>
          </table:table-cell>
          <table:table-cell table:style-name="TableCell34">
            <text:p text:style-name="P35">El proyecto carece de una estructura lógica.</text:p>
          </table:table-cell>
        </table:table-row>
        <table:table-row table:style-name="TableRow36">
          <table:table-cell table:style-name="TableCell37">
            <text:p text:style-name="P38">Contenido</text:p>
          </table:table-cell>
          <table:table-cell table:style-name="TableCell39">
            <text:p text:style-name="P40">Se abordan todos los puntos esenciales en profundidad del tema y se utiliza el vocabulario técnico adecuado al tema que se trata.</text:p>
          </table:table-cell>
          <table:table-cell table:style-name="TableCell41">
            <text:p text:style-name="P42">Se abordan la mayoría de los puntos esenciales del tema, aunque se echa en falta algún concepto clave. El vocabulario técnico usado se corresponde con el tema propuesto</text:p>
          </table:table-cell>
          <table:table-cell table:style-name="TableCell43">
            <text:p text:style-name="P44">Faltan conceptos importantes, aunque el proyecto cubre el mínimo exigible. A veces no usa el vocabulario técnico propio del tema.</text:p>
          </table:table-cell>
          <table:table-cell table:style-name="TableCell45">
            <text:p text:style-name="P46">El contenido presenta grandes carencias y no contienen muchos de los conceptos esenciales.</text:p>
          </table:table-cell>
        </table:table-row>
        <table:table-row table:style-name="TableRow47">
          <table:table-cell table:style-name="TableCell48">
            <text:p text:style-name="P49">Objetivo/Propósito</text:p>
          </table:table-cell>
          <table:table-cell table:style-name="TableCell50">
            <text:p text:style-name="P51">El proyecto alcanza el objetivo comunicativo propuesto y el destinatario final puede comprender la finalidad para la que se creó.</text:p>
          </table:table-cell>
          <table:table-cell table:style-name="TableCell52">
            <text:p text:style-name="P53">En líneas generales se entiende el objetivo del proyecto aunque alguna parte está algo desdibujada.</text:p>
          </table:table-cell>
          <table:table-cell table:style-name="TableCell54">
            <text:p text:style-name="P55">Aunque se puede entender cuál era el propósito comunicativo del proyecto. A veces resulta difícil entender cuál es el objetivo de algunas partes.<text:s/></text:p>
          </table:table-cell>
          <table:table-cell table:style-name="TableCell56">
            <text:p text:style-name="P57">El trabajo carece de sentido.</text:p>
          </table:table-cell>
        </table:table-row>
        <table:table-row table:style-name="TableRow58">
          <table:table-cell table:style-name="TableCell59">
            <text:p text:style-name="P60">Presentación</text:p>
          </table:table-cell>
          <table:table-cell table:style-name="TableCell61">
            <text:p text:style-name="P62">El proyecto presenta multitud de formatos perfectamente integrados. La disposición visual de los elementos es excelente</text:p>
          </table:table-cell>
          <table:table-cell table:style-name="TableCell63">
            <text:p text:style-name="P64">El proyecto presenta multitud de formatos<text:s/>integrados, aunque la disposición visual de los elementos podría mejorarse.</text:p>
          </table:table-cell>
          <table:table-cell table:style-name="TableCell65">
            <text:p text:style-name="P66">El proyecto integra algunos formatos, pero la disposición visual de los mismos no es óptima.</text:p>
          </table:table-cell>
          <table:table-cell table:style-name="TableCell67">
            <text:p text:style-name="P68">La presentación es<text:s/>deficiente.</text:p>
          </table:table-cell>
        </table:table-row>
        <table:table-row table:style-name="TableRow69">
          <table:table-cell table:style-name="TableCell70">
            <text:p text:style-name="P71">Creatividad y originalidad</text:p>
          </table:table-cell>
          <table:table-cell table:style-name="TableCell72">
            <text:p text:style-name="P73">El proyecto es totalmente original y mantiene en todo momento la atención del destinatario.</text:p>
          </table:table-cell>
          <table:table-cell table:style-name="TableCell74">
            <text:p text:style-name="P75">El proyecto es original, aunque en determinadas ocasiones puede resultar monótono,</text:p>
          </table:table-cell>
          <table:table-cell table:style-name="TableCell76">
            <text:p text:style-name="P77">El trabajo no resulta demasiado original y se atiene a las convenciones conocidas.</text:p>
          </table:table-cell>
          <table:table-cell table:style-name="TableCell78">
            <text:p text:style-name="P79">No existe ningún tipo de creatividad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font-name="Calibri"/>
    </style:style>
    <style:style style:name="T3" style:parent-style-name="Fuentedepárrafopredeter.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4" style:parent-style-name="Fuentedepárrafopredeter.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5" style:parent-style-name="Fuentedepárrafopredeter.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6" style:parent-style-name="Fuentedepárrafopredeter.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P7" style:parent-style-name="Encabezado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8.22437in" svg:y="0.04095in" svg:width="1.41389in" svg:height="0.18333in" style:rel-width="scale" style:rel-height="scale"><draw:image xlink:href="media/image1.png" xlink:type="simple" xlink:show="embed" xlink:actuate="onLoad"/><svg:title/><svg:desc>Imagen que contiene Logotipo

Descripción generada automáticamente</svg:desc></draw:frame></text:span><text:span text:style-name="T3">REA<text:s/></text:span><text:span text:style-name="T4">Situación de aprendizaje</text:span><text:span text:style-name="T5">: Can we weather</text:span><text:span text:style-name="T6"><text:s/>the storm?</text:span></text:p>
        <text:p text:style-name="P7">Proyecto REA Castilla La Mancha</text:p>
        <text:p text:style-name="Encabezado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é María González Lanza</meta:initial-creator>
    <dc:creator>José María González Lanza</dc:creator>
    <meta:creation-date>2022-09-15T16:56:00Z</meta:creation-date>
    <dc:date>2022-09-15T16:56:00Z</dc:date>
    <meta:template xlink:href="Normal.dotm" xlink:type="simple"/>
    <meta:editing-cycles>2</meta:editing-cycles>
    <meta:editing-duration>PT0S</meta:editing-duration>
    <meta:document-statistic meta:page-count="1" meta:paragraph-count="4" meta:word-count="320" meta:character-count="2077" meta:row-count="14" meta:non-whitespace-character-count="1761"/>
  </office:meta>
</office:document-meta>
</file>